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line-height="150%" fo:margin-left="0.118in" fo:text-indent="-0.1069in">
        <style:tab-stops/>
      </style:paragraph-properties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0" fo:orphans="0" fo:line-height="150%" fo:margin-left="0.118in" fo:text-indent="-0.1069in">
        <style:tab-stops/>
      </style:paragraph-properties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widows="0" fo:orphans="0" fo:line-height="150%" fo:margin-left="0.0861in" fo:text-indent="-0.0861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6" style:parent-style-name="Akapitzlistą" style:family="paragraph">
      <style:paragraph-properties fo:widows="0" fo:orphans="0" fo:line-height="150%" fo:margin-left="0.0861in" fo:text-indent="-0.0861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7" style:parent-style-name="Akapitzlistą" style:family="paragraph">
      <style:paragraph-properties fo:widows="0" fo:orphans="0" fo:line-height="150%" fo:margin-left="0.0861in" fo:text-indent="-0.0861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Calibri" fo:font-size="14pt" style:font-size-asian="14pt" style:font-size-complex="14pt"/>
    </style:style>
  </office:automatic-styles>
  <office:body>
    <office:text text:use-soft-page-breaks="true">
      <text:p text:style-name="P1">Geografia Klasa 8.</text:p>
      <text:p text:style-name="P2"/>
      <text:p text:style-name="P3">Przykłady zadań do opisania. Proszę wykonać opis jednego z poleceń i przesłać, dostarczyć do Szkoły</text:p>
      <text:p text:style-name="P4"/>
      <text:p text:style-name="P5">1. Przedstaw sposoby zabezpieczania ludzi przed skutkami<text:s/>trzęsień ziemi</text:p>
      <text:p text:style-name="P6">2. Opisz walory przyrodnicze Kenii wpływające na rozwój turystyki.</text:p>
      <text:p text:style-name="P7"><text:span text:style-name="T8">3. <text:s/>Opisz znaczenie ropy naftowej w rozwoju ekonomicznym państw Bliskiego Wscho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use-window-font-color="true" fo:font-size="9pt" style:font-size-asian="9pt" style:font-size-complex="9pt"/>
    </style:style>
    <style:style style:name="ListLabel16" style:display-name="ListLabel 16" style:family="text">
      <style:text-properties fo:font-size="6pt" style:font-size-asian="6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WW_CharLFO1LVL1" style:family="text">
      <style:text-properties style:font-name="Symbol" style:use-window-font-color="true" fo:font-size="9pt" style:font-size-asian="9pt" style:font-size-complex="9pt"/>
    </style:style>
    <style:style style:name="WW_CharLFO1LVL2" style:family="text">
      <style:text-properties style:font-name="Symbol"/>
    </style:style>
    <text:list-style style:name="WWNum3" style:display-name="WWNum3">
      <text:list-level-style-bullet text:level="1" text:style-name="WW_CharLFO1LVL1" text:bullet-char="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0.993in" text:min-label-width="0.125in" text:list-level-position-and-space-mode="label-alignment">
          <style:list-level-label-alignment text:label-followed-by="listtab" fo:margin-left="1.118in" fo:text-indent="-0.125in"/>
        </style:list-level-properties>
      </text:list-level-style-number>
      <text:list-level-style-number text:level="4" style:num-format="1" text:display-levels="4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493in" text:min-label-width="0.125in" text:list-level-position-and-space-mode="label-alignment">
          <style:list-level-label-alignment text:label-followed-by="listtab" fo:margin-left="2.618in" fo:text-indent="-0.125in"/>
        </style:list-level-properties>
      </text:list-level-style-number>
      <text:list-level-style-number text:level="7" style:num-format="1" text:display-levels="7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993in" text:min-label-width="0.125in" text:list-level-position-and-space-mode="label-alignment">
          <style:list-level-label-alignment text:label-followed-by="listtab" fo:margin-left="4.118in" fo:text-indent="-0.125in"/>
        </style:list-level-properties>
      </text:list-level-style-number>
    </text:list-style>
    <style:style style:name="WW_CharLFO2LVL1" style:family="text">
      <style:text-properties style:font-name="Symbol" fo:font-size="6pt" style:font-size-asian="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7" style:display-name="WWNum17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1-11-14T08:39:00Z</meta:creation-date>
    <dc:date>2021-11-14T08:3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42" meta:row-count="2" meta:non-whitespace-character-count="294"/>
  </office:meta>
</office:document-meta>
</file>