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6pt" style:font-size-asian="16pt" style:font-size-complex="16pt"/>
    </style:style>
    <style:style style:name="T17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Tematy prac kontrolnych z j. polskiego</text:p>
      <text:p text:style-name="P2">klasa C 6</text:p>
      <text:p text:style-name="P3">semestr wiosenny 2021/2022</text:p>
      <text:p text:style-name="P4"/>
      <text:p text:style-name="P5"/>
      <text:p text:style-name="P6"/>
      <text:p text:style-name="P7">1.<text:tab/>Czy literatura czasów współczesnych dała Ci normy i wzorce etycznego postępowania? Uzasadnij w oparciu o dowolne teksty literackie.</text:p>
      <text:p text:style-name="P8"/>
      <text:p text:style-name="P9">2. Czy wojna jest jedynym czynnikiem degradującym człowieka? Uzasadnij, wykorzystując materiał literacki.</text:p>
      <text:p text:style-name="P10"/>
      <text:p text:style-name="P11">3.<text:s/><text:tab/>Bohaterowie różnych epok w opozycji do świata i ludzi. Rozważ problem , biorąc pod uwagę formy buntu i jego konsekwencje.</text:p>
      <text:p text:style-name="P12"/>
      <text:p text:style-name="P13"/>
      <text:p text:style-name="P14"/>
      <text:p text:style-name="P15"><text:span text:style-name="T16">Praca musi zawierać minimum 200 słów; mieć formę rozprawki; właściwą kompozycję (wstęp, argumentację literac</text:span><text:span text:style-name="T17">ką oraz wnioski); obowiązują akapity i margines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2-02-24T11:49:00Z</meta:creation-date>
    <dc:date>2022-02-24T11:49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608" meta:row-count="4" meta:non-whitespace-character-count="522"/>
  </office:meta>
</office:document-meta>
</file>