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P3" style:parent-style-name="Standard" style:family="paragraph">
      <style:paragraph-properties fo:margin-left="0.0784in">
        <style:tab-stops/>
      </style:paragraph-properties>
    </style:style>
    <style:style style:name="T4" style:parent-style-name="Domyślnaczcionkaakapitu" style:family="text">
      <style:text-properties style:font-name="Times New Roman" style:font-name-complex="Calibri" fo:font-weight="bold" style:font-weight-asian="bold" style:font-weight-complex="bold"/>
    </style:style>
  </office:automatic-styles>
  <office:body>
    <office:text text:use-soft-page-breaks="true">
      <text:p text:style-name="P1">Zestaw tematów z geografii<text:s/>na prace kontrolne dla klasy A6. drugi semestr 2021/2022</text:p>
      <text:p text:style-name="P2"/>
      <text:p text:style-name="Standard"/>
      <text:p text:style-name="P3">1. Wykaż, że wielkość przyrostu naturalnego wpływa nie tylko na liczbę ludności Polski, lecz także <text:s/>na gęstość zaludnienia w kraju</text:p>
      <text:p text:style-name="Standard">2. Wyjaśnij, dlaczego duże miasta i ich strefy podmiejskie są tak<text:s/>atrakcyjne dla współczesnych migracji wewnętrznych.</text:p>
      <text:p text:style-name="Standard">3. Uzasadnij, dlaczego najstarsze typy wsi miały charakterystyczny kolisty układ zabudowań.</text:p>
      <text:p text:style-name="Standard">4. Wykaż, że zmiany w sieci transportowej kraju są konieczne do szybszego rozwoju gospodarczego Polski.</text:p>
      <text:p text:style-name="Standard">5. Uzasadnij, że tylko działania wszystkich państw nadbałtyckich mogą doprowadzić do poprawy stanu środowiska wód Bałtyku.</text:p>
      <text:p text:style-name="Standard"/>
      <text:p text:style-name="Standard"/>
      <text:p text:style-name="Standard"/>
      <text:p text:style-name="Standard"><text:span text:style-name="T4">Proszę wybrać jeden temat i go opisać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p</meta:initial-creator>
    <dc:creator>hp</dc:creator>
    <meta:creation-date>2022-05-04T08:52:00Z</meta:creation-date>
    <dc:date>2022-05-04T08:53:00Z</dc:date>
    <meta:template xlink:href="Normal" xlink:type="simple"/>
    <meta:editing-cycles>2</meta:editing-cycles>
    <meta:editing-duration>PT60S</meta:editing-duration>
    <meta:document-statistic meta:page-count="1" meta:paragraph-count="1" meta:word-count="99" meta:character-count="695" meta:row-count="4" meta:non-whitespace-character-count="597"/>
  </office:meta>
</office:document-meta>
</file>