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officeooo:rsid="00200683" officeooo:paragraph-rsid="00200683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officeooo:rsid="00200683" officeooo:paragraph-rsid="00200683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officeooo:rsid="00202850" officeooo:paragraph-rsid="00202850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officeooo:rsid="00217019" officeooo:paragraph-rsid="00217019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officeooo:rsid="00217019" officeooo:paragraph-rsid="0021e917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officeooo:rsid="0021e917" officeooo:paragraph-rsid="0021e917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9pt" officeooo:rsid="001f7210" officeooo:paragraph-rsid="00202850" style:font-size-asian="9pt" style:font-name-complex="Calibri" style:font-size-complex="8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9pt" officeooo:rsid="001f7210" officeooo:paragraph-rsid="0022d27e" style:font-size-asian="9pt" style:font-name-complex="Calibri" style:font-size-complex="8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9pt" fo:font-style="italic" officeooo:rsid="00202850" officeooo:paragraph-rsid="00202850" style:font-size-asian="9pt" style:font-style-asian="italic" style:font-name-complex="Calibri" style:font-size-complex="9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9pt" fo:font-style="italic" officeooo:rsid="00202850" officeooo:paragraph-rsid="0022d27e" style:font-size-asian="9pt" style:font-style-asian="italic" style:font-name-complex="Calibri" style:font-size-complex="9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9pt" fo:font-style="italic" officeooo:rsid="001f7210" officeooo:paragraph-rsid="00202850" style:font-size-asian="9pt" style:font-style-asian="italic" style:font-name-complex="Calibri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9pt" fo:font-style="italic" officeooo:rsid="001f7210" officeooo:paragraph-rsid="00217019" style:font-size-asian="9pt" style:font-style-asian="italic" style:font-name-complex="Calibri" style:font-size-complex="9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9pt" fo:font-style="italic" officeooo:rsid="001f7210" officeooo:paragraph-rsid="0021e917" style:font-size-asian="9pt" style:font-style-asian="italic" style:font-name-complex="Calibri" style:font-size-complex="9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9pt" fo:font-style="italic" officeooo:rsid="001f7210" officeooo:paragraph-rsid="0022d27e" style:font-size-asian="9pt" style:font-style-asian="italic" style:font-name-complex="Calibri" style:font-size-complex="9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9pt" fo:font-style="italic" officeooo:rsid="00217019" officeooo:paragraph-rsid="00217019" style:font-size-asian="9pt" style:font-style-asian="italic" style:font-name-complex="Calibri" style:font-size-complex="9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9pt" fo:font-style="italic" officeooo:rsid="00217019" officeooo:paragraph-rsid="0022d27e" style:font-size-asian="9pt" style:font-style-asian="italic" style:font-name-complex="Calibri" style:font-size-complex="9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9pt" fo:font-style="italic" officeooo:rsid="0021e917" officeooo:paragraph-rsid="0021e917" style:font-size-asian="9pt" style:font-style-asian="italic" style:font-name-complex="Calibri" style:font-size-complex="9pt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9pt" fo:font-style="italic" officeooo:rsid="0021e917" officeooo:paragraph-rsid="0022d27e" style:font-size-asian="9pt" style:font-style-asian="italic" style:font-name-complex="Calibri" style:font-size-complex="9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9pt" fo:font-style="italic" officeooo:rsid="00217019" officeooo:paragraph-rsid="00217019" style:font-size-asian="9pt" style:font-style-asian="italic" style:font-name-complex="Calibri" style:font-size-complex="8pt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9pt" fo:font-style="italic" officeooo:rsid="00217019" officeooo:paragraph-rsid="0022d27e" style:font-size-asian="9pt" style:font-style-asian="italic" style:font-name-complex="Calibri" style:font-size-complex="8pt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9pt" fo:font-style="italic" officeooo:rsid="001f9861" officeooo:paragraph-rsid="00217019" style:font-size-asian="9pt" style:font-style-asian="italic" style:font-name-complex="Calibri" style:font-size-complex="8pt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9pt" fo:font-style="italic" officeooo:rsid="001f9861" officeooo:paragraph-rsid="0022d27e" style:font-size-asian="9pt" style:font-style-asian="italic" style:font-name-complex="Calibri" style:font-size-complex="8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officeooo:rsid="0021e917" officeooo:paragraph-rsid="0021e917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officeooo:rsid="0021e917" officeooo:paragraph-rsid="0022d27e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officeooo:rsid="00200683" officeooo:paragraph-rsid="0022d27e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officeooo:rsid="00202850" officeooo:paragraph-rsid="0022d27e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officeooo:rsid="00217019" officeooo:paragraph-rsid="0022d27e"/>
    </style:style>
    <style:style style:name="P28" style:family="paragraph" style:parent-style-name="Standard">
      <style:text-properties officeooo:rsid="00200683" officeooo:paragraph-rsid="0022d27e"/>
    </style:style>
    <style:style style:name="T1" style:family="text">
      <style:text-properties fo:font-size="9pt" style:font-size-asian="9pt" style:font-name-complex="Calibri" style:font-size-complex="9pt"/>
    </style:style>
    <style:style style:name="T2" style:family="text">
      <style:text-properties fo:font-size="9pt" officeooo:rsid="001f7210" style:font-size-asian="9pt" style:font-name-complex="Calibri" style:font-size-complex="9pt"/>
    </style:style>
    <style:style style:name="T3" style:family="text">
      <style:text-properties fo:font-size="9pt" officeooo:rsid="001f9861" style:font-size-asian="9pt" style:font-name-complex="Calibri" style:font-size-complex="9pt"/>
    </style:style>
    <style:style style:name="T4" style:family="text">
      <style:text-properties fo:font-size="9pt" style:font-size-asian="9pt" style:font-name-complex="Calibri" style:font-size-complex="8pt"/>
    </style:style>
    <style:style style:name="T5" style:family="text">
      <style:text-properties fo:font-size="9pt" officeooo:rsid="001f7210" style:font-size-asian="9pt" style:font-name-complex="Calibri" style:font-size-complex="8pt"/>
    </style:style>
    <style:style style:name="T6" style:family="text">
      <style:text-properties fo:font-size="9pt" officeooo:rsid="001f9861" style:font-size-asian="9pt" style:font-name-complex="Calibri" style:font-size-complex="8pt"/>
    </style:style>
    <style:style style:name="T7" style:family="text">
      <style:text-properties fo:font-size="9pt" officeooo:rsid="0022d27e" style:font-size-asian="9pt" style:font-name-complex="Calibri" style:font-size-complex="8pt"/>
    </style:style>
    <style:style style:name="T8" style:family="text">
      <style:text-properties fo:font-size="9pt" fo:font-style="italic" style:font-size-asian="9pt" style:font-style-asian="italic" style:font-name-complex="Calibri" style:font-size-complex="9pt"/>
    </style:style>
    <style:style style:name="T9" style:family="text">
      <style:text-properties fo:font-size="9pt" fo:font-style="italic" officeooo:rsid="001f7210" style:font-size-asian="9pt" style:font-style-asian="italic" style:font-name-complex="Calibri" style:font-size-complex="9pt"/>
    </style:style>
    <style:style style:name="T10" style:family="text">
      <style:text-properties fo:font-size="9pt" fo:font-style="italic" officeooo:rsid="001f9861" style:font-size-asian="9pt" style:font-style-asian="italic" style:font-name-complex="Calibri" style:font-size-complex="9pt"/>
    </style:style>
    <style:style style:name="T11" style:family="text">
      <style:text-properties fo:font-size="9pt" fo:font-style="italic" officeooo:rsid="0022678b" style:font-size-asian="9pt" style:font-style-asian="italic" style:font-name-complex="Calibri" style:font-size-complex="9pt"/>
    </style:style>
    <style:style style:name="T12" style:family="text">
      <style:text-properties fo:font-size="9pt" fo:font-style="italic" officeooo:rsid="0022d27e" style:font-size-asian="9pt" style:font-style-asian="italic" style:font-name-complex="Calibri" style:font-size-complex="9pt"/>
    </style:style>
    <style:style style:name="T13" style:family="text">
      <style:text-properties fo:font-size="9pt" fo:font-style="italic" style:font-size-asian="9pt" style:font-style-asian="italic" style:font-name-complex="Calibri" style:font-size-complex="8pt"/>
    </style:style>
    <style:style style:name="T14" style:family="text">
      <style:text-properties fo:font-size="9pt" fo:font-style="italic" officeooo:rsid="001f9861" style:font-size-asian="9pt" style:font-style-asian="italic" style:font-name-complex="Calibri" style:font-size-complex="8pt"/>
    </style:style>
    <style:style style:name="T15" style:family="text">
      <style:text-properties fo:font-size="9pt" fo:font-style="italic" officeooo:rsid="001f7210" style:font-size-asian="9pt" style:font-style-asian="italic" style:font-name-complex="Calibri" style:font-size-complex="8pt"/>
    </style:style>
    <style:style style:name="T16" style:family="text">
      <style:text-properties fo:font-size="9pt" fo:font-style="italic" officeooo:rsid="0022d27e" style:font-size-asian="9pt" style:font-style-asian="italic" style:font-name-complex="Calibri" style:font-size-complex="8pt"/>
    </style:style>
    <style:style style:name="T17" style:family="text">
      <style:text-properties fo:font-size="9pt" fo:font-style="italic" officeooo:rsid="001f9861" style:font-name-asian="TimesNewRomanPSMT" style:font-size-asian="9pt" style:font-style-asian="italic" style:font-name-complex="Calibri" style:font-size-complex="8pt"/>
    </style:style>
    <style:style style:name="T18" style:family="text">
      <style:text-properties officeooo:rsid="0022d2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stawy egzaminacyjne z geografii A4</text:p>
      <text:p text:style-name="P1"/>
      <text:p text:style-name="P1">Zestaw 1. </text:p>
      <text:p text:style-name="P2"><text:span text:style-name="T1">1. </text:span><text:span text:style-name="T2">Wymień czynniki lokalizacji przemysłu</text:span></text:p>
      <text:p text:style-name="P3"><text:span text:style-name="T2">2. </text:span><text:span text:style-name="T6">W</text:span><text:span text:style-name="T5">ymie</text:span><text:span text:style-name="T6">ń</text:span><text:span text:style-name="T5"> formy ochrony krajobrazu</text:span></text:p>
      <text:p text:style-name="P7"/>
      <text:p text:style-name="P3"><text:span text:style-name="T5">Z</text:span><text:span text:style-name="T4">estaw 2. </text:span></text:p>
      <text:p text:style-name="P3"><text:span text:style-name="T4">1. </text:span><text:span text:style-name="T2">W</text:span><text:span text:style-name="T1">ymie</text:span><text:span text:style-name="T2">ń</text:span><text:span text:style-name="T1"> działy przemysłu tradycyjnego</text:span></text:p>
      <text:p text:style-name="P3"><text:span text:style-name="T1">2. </text:span><text:span text:style-name="T3">P</text:span><text:span text:style-name="T1">odaj definicję pojęcia </text:span><text:span text:style-name="T8">krajobraz kulturowy</text:span></text:p>
      <text:p text:style-name="P9"/>
      <text:p text:style-name="P9">Zestaw 3</text:p>
      <text:p text:style-name="P3"><text:span text:style-name="T8">1. </text:span><text:span text:style-name="T9">W</text:span><text:span text:style-name="T8">ymie</text:span><text:span text:style-name="T9">ń</text:span><text:span text:style-name="T8"> działy przemysłu zaawansowanych technologii (high-tech)</text:span></text:p>
      <text:p text:style-name="P3"><text:span text:style-name="T8">2. </text:span><text:span text:style-name="T10">P</text:span><text:span text:style-name="T8">odaj przykłady negatywnego wpływu transportu i turystyki na środowisko przyrodnicze</text:span></text:p>
      <text:p text:style-name="P9"/>
      <text:p text:style-name="P9">Zestaw 4. </text:p>
      <text:p text:style-name="P3"><text:span text:style-name="T8">1. </text:span><text:span text:style-name="T9">P</text:span><text:span text:style-name="T8">odaje czynniki lokalizacji przemysłu high-tech</text:span></text:p>
      <text:p text:style-name="P3"><text:span text:style-name="T8">2. </text:span><text:span text:style-name="T14">W</text:span><text:span text:style-name="T8">yjaśn</text:span><text:span text:style-name="T10">ij</text:span><text:span text:style-name="T8"> znaczenie terminu rekultywacja</text:span></text:p>
      <text:p text:style-name="P9"/>
      <text:p text:style-name="P9">Zestaw 5. </text:p>
      <text:p text:style-name="P3"><text:span text:style-name="T8">1. </text:span><text:span text:style-name="T9">P</text:span><text:span text:style-name="T8">odaje czynniki lokalizacji przemysłu tradycyjnego</text:span></text:p>
      <text:p text:style-name="P3"><text:span text:style-name="T8">2.</text:span><text:span text:style-name="T10">W</text:span><text:span text:style-name="T8">ymie</text:span><text:span text:style-name="T10">ń</text:span><text:span text:style-name="T8"> zagrożenia dla środowiska przyrodniczego spowodowane rolnictwem</text:span></text:p>
      <text:p text:style-name="P9"/>
      <text:p text:style-name="P9">Zestaw 6.</text:p>
      <text:p text:style-name="P3"><text:span text:style-name="T8">1. </text:span><text:span text:style-name="T10">W</text:span><text:span text:style-name="T8">yjaśni</text:span><text:span text:style-name="T10">j</text:span><text:span text:style-name="T8"> znaczenie termin</text:span><text:span text:style-name="T10">u</text:span><text:span text:style-name="T8">: industralizacja,</text:span></text:p>
      <text:p text:style-name="P3"><text:span text:style-name="T8">2. </text:span><text:span text:style-name="T10">W</text:span><text:span text:style-name="T9">ymie</text:span><text:span text:style-name="T10">ń</text:span><text:span text:style-name="T9"> źródła zanieczyszczeń hydrosfery spowodowane działalnością człowieka</text:span></text:p>
      <text:p text:style-name="P11"/>
      <text:p text:style-name="P3"><text:span text:style-name="T9">Z</text:span><text:span text:style-name="T8">estaw 7. </text:span></text:p>
      <text:p text:style-name="P3"><text:span text:style-name="T8">1. </text:span><text:span text:style-name="T10">W</text:span><text:span text:style-name="T8">yjaśni</text:span><text:span text:style-name="T10">j</text:span><text:span text:style-name="T8"> znaczenie termin</text:span><text:span text:style-name="T10">u</text:span><text:span text:style-name="T8">:industrializacja,</text:span></text:p>
      <text:p text:style-name="P3"><text:span text:style-name="T8">2. </text:span><text:span text:style-name="T10">W</text:span><text:span text:style-name="T8">ymie</text:span><text:span text:style-name="T10">ń</text:span><text:span text:style-name="T8"> rodzaje smogu</text:span></text:p>
      <text:p text:style-name="P9"/>
      <text:p text:style-name="P9">Zestaw 8.</text:p>
      <text:p text:style-name="P3"><text:span text:style-name="T8">1. </text:span><text:span text:style-name="T10">W</text:span><text:span text:style-name="T8">yjaśni</text:span><text:span text:style-name="T10">j</text:span><text:span text:style-name="T8"> znaczenie termin</text:span><text:span text:style-name="T10">u</text:span><text:span text:style-name="T8">:reindustrializacja</text:span></text:p>
      <text:p text:style-name="P3"><text:span text:style-name="T8">2. </text:span><text:span text:style-name="T10">P</text:span><text:span text:style-name="T8">odaj głównych producentów gazów cieplarnianych w Europie</text:span></text:p>
      <text:p text:style-name="P9"/>
      <text:p text:style-name="P9">Zestaw 9.</text:p>
      <text:p text:style-name="P3"><text:span text:style-name="T8">1. </text:span><text:span text:style-name="T10">P</text:span><text:span text:style-name="T8">odaje przykłady dezindustrializacji na świecie i w Polsce</text:span></text:p>
      <text:p text:style-name="P3"><text:span text:style-name="T8">2. </text:span><text:span text:style-name="T14"><text:s/>W</text:span><text:span text:style-name="T13">ymie</text:span><text:span text:style-name="T14">ń</text:span><text:span text:style-name="T8"> źródła zanieczyszczeń atmosfery spowodowane działalnością człowieka</text:span></text:p>
      <text:p text:style-name="P9"/>
      <text:p text:style-name="P15">Zestaw 10. </text:p>
      <text:p text:style-name="P4"><text:span text:style-name="T8">1. </text:span><text:span text:style-name="T10">W</text:span><text:span text:style-name="T8">ymie</text:span><text:span text:style-name="T10">ń</text:span><text:span text:style-name="T8"> czynniki koncentracji przemysłu</text:span></text:p>
      <text:p text:style-name="P4"><text:span text:style-name="T8">2. </text:span><text:span text:style-name="T14">W</text:span><text:span text:style-name="T13">ymie</text:span><text:span text:style-name="T14">ń</text:span><text:span text:style-name="T8"> źródła zanieczyszczeń atmosfery spowodowane działalnością człowieka</text:span></text:p>
      <text:p text:style-name="P15"/>
      <text:p text:style-name="P15">Zestaw 11.</text:p>
      <text:p text:style-name="P4"><text:span text:style-name="T8">1. </text:span><text:span text:style-name="T10">P</text:span><text:span text:style-name="T8">odaje przykłady reindustrializacji na świecie i w Polsce</text:span></text:p>
      <text:p text:style-name="P4"><text:span text:style-name="T8">2. </text:span><text:span text:style-name="T14">P</text:span><text:span text:style-name="T13">odaj przykłady konfliktów ekologicznych</text:span></text:p>
      <text:p text:style-name="P19"/>
      <text:p text:style-name="P19">Zestaw 12. </text:p>
      <text:p text:style-name="P4"><text:span text:style-name="T13">1. </text:span><text:span text:style-name="T10">W</text:span><text:span text:style-name="T8">ymi</text:span><text:span text:style-name="T10">eń </text:span><text:span text:style-name="T8">formy koncentracji przemysłu tradycyjnego</text:span></text:p>
      <text:p text:style-name="P4"><text:span text:style-name="T8">2. </text:span><text:span text:style-name="T14"><text:s/>P</text:span><text:span text:style-name="T13">odaj przykłady konfliktów ekologicznych</text:span></text:p>
      <text:p text:style-name="P19"/>
      <text:p text:style-name="P19">Zestaw 13.</text:p>
      <text:p text:style-name="P4"><text:span text:style-name="T13">1. </text:span><text:span text:style-name="T10">W</text:span><text:span text:style-name="T8">yjaśn</text:span><text:span text:style-name="T10">ij </text:span><text:span text:style-name="T8">znaczenie terminu budownictwo</text:span></text:p>
      <text:p text:style-name="P4"><text:span text:style-name="T8">2. </text:span><text:span text:style-name="T14">Wyjaśnij znaczenie terminu: </text:span><text:span text:style-name="T13">antropopresja</text:span></text:p>
      <text:p text:style-name="P19"/>
      <text:p text:style-name="P19">Zestaw 14.</text:p>
      <text:p text:style-name="P4"><text:span text:style-name="T13">1. </text:span><text:span text:style-name="T14"><text:s/>P</text:span><text:span text:style-name="T13">odaj nazwy odnawialnych źródeł energii</text:span></text:p>
      <text:p text:style-name="P4"><text:span text:style-name="T13">2. </text:span><text:span text:style-name="T14">Wyjaśnij znaczenie terminu: </text:span><text:span text:style-name="T13">środowisko geograficzne,</text:span></text:p>
      <text:p text:style-name="P19"/>
      <text:p text:style-name="P19">Zestaw 15. </text:p>
      <text:p text:style-name="P4"><text:span text:style-name="T13">1. </text:span><text:span text:style-name="T14">W</text:span><text:span text:style-name="T13">ymie</text:span><text:span text:style-name="T14">ń</text:span><text:span text:style-name="T13"> czynniki rozwoju budownictwa</text:span></text:p>
      <text:p text:style-name="P4"><text:span text:style-name="T13">2. </text:span><text:span text:style-name="T14">W</text:span><text:span text:style-name="T13">yjaśn</text:span><text:span text:style-name="T14">ij</text:span><text:span text:style-name="T13"> znaczenie termin</text:span><text:span text:style-name="T14">u</text:span><text:span text:style-name="T13">: środowisko przyrodnicze,</text:span></text:p>
      <text:p text:style-name="P19"/>
      <text:p text:style-name="P19">Zestaw 16.</text:p>
      <text:p text:style-name="P4"><text:span text:style-name="T13">1. </text:span><text:span text:style-name="T14"><text:s/>P</text:span><text:span text:style-name="T13">odaj nazwy nieodnawialnych źródeł energii</text:span></text:p>
      <text:p text:style-name="P4"><text:span text:style-name="T13">2. </text:span><text:span text:style-name="T10">P</text:span><text:span text:style-name="T9">odaj czynniki wpływające na atrakcyjność turystyczną</text:span></text:p>
      <text:p text:style-name="P12"/>
      <text:p text:style-name="P4"><text:span text:style-name="T9">Z</text:span><text:span text:style-name="T8">estaw 17.</text:span></text:p>
      <text:p text:style-name="P4"><text:span text:style-name="T8">1. </text:span><text:span text:style-name="T14">W</text:span><text:span text:style-name="T13">ymie</text:span><text:span text:style-name="T14">ń</text:span><text:span text:style-name="T13"> główne surowce energetyczne</text:span></text:p>
      <text:p text:style-name="P4"><text:span text:style-name="T13">2. </text:span><text:span text:style-name="T10">W</text:span><text:span text:style-name="T8">ymie</text:span><text:span text:style-name="T10">ń</text:span><text:span text:style-name="T8"> rodzaje turystyki</text:span></text:p>
      <text:p text:style-name="P15"/>
      <text:p text:style-name="P15">Zestaw 18. </text:p>
      <text:p text:style-name="P4"><text:span text:style-name="T8">1.</text:span><text:span text:style-name="T14">W</text:span><text:span text:style-name="T13">ymie</text:span><text:span text:style-name="T14">ń</text:span><text:span text:style-name="T13"> główne surowce energetyczne </text:span></text:p>
      <text:p text:style-name="P4"><text:span text:style-name="T13">2. </text:span><text:span text:style-name="T8"><text:s/></text:span><text:span text:style-name="T14">W</text:span><text:span text:style-name="T13">yjaśni</text:span><text:span text:style-name="T14">j</text:span><text:span text:style-name="T13"> znaczenie terminu turystyka</text:span></text:p>
      <text:p text:style-name="P19"/>
      <text:p text:style-name="P19"/>
      <text:p text:style-name="P19"/>
      <text:p text:style-name="P19"/>
      <text:p text:style-name="P19"><text:soft-page-break/>Zestaw 19. </text:p>
      <text:p text:style-name="P4"><text:span text:style-name="T13">1. </text:span><text:span text:style-name="T14">W</text:span><text:span text:style-name="T13">ymie</text:span><text:span text:style-name="T14">ń</text:span><text:span text:style-name="T13"> największych producentów surowców energetycznych na świecie </text:span><text:span text:style-name="T14">(3.)</text:span></text:p>
      <text:p text:style-name="P4"><text:span text:style-name="T14">2. </text:span><text:span text:style-name="T10">W</text:span><text:span text:style-name="T14">ymień przedmioty handlu międzynarodowego</text:span></text:p>
      <text:p text:style-name="P21"/>
      <text:p text:style-name="P4"><text:span text:style-name="T14">Z</text:span><text:span text:style-name="T13">estaw 20. </text:span></text:p>
      <text:p text:style-name="P5"><text:span text:style-name="T13">1.</text:span><text:span text:style-name="T14">W</text:span><text:span text:style-name="T15">ymie</text:span><text:span text:style-name="T14">ń</text:span><text:span text:style-name="T15"> kraje wytwarzające najwięcej energii jądrowej</text:span></text:p>
      <text:p text:style-name="P6"><text:span text:style-name="T15">2. </text:span><text:span text:style-name="T17">W</text:span><text:span text:style-name="T9">yjaśnia znaczenie terminów: import, reeksport,</text:span></text:p>
      <text:p text:style-name="P13"/>
      <text:p text:style-name="P6"><text:span text:style-name="T9">Z</text:span><text:span text:style-name="T8">estaw 21.</text:span></text:p>
      <text:p text:style-name="P6"><text:span text:style-name="T8">1. </text:span><text:span text:style-name="T14">W</text:span><text:span text:style-name="T13">ymie</text:span><text:span text:style-name="T14">ń</text:span><text:span text:style-name="T13"> rodzaje transportu</text:span></text:p>
      <text:p text:style-name="P6"><text:span text:style-name="T13">2. </text:span><text:span text:style-name="T17">W</text:span><text:span text:style-name="T8">yjaśnia znaczenie terminów: import, reeksport,</text:span></text:p>
      <text:p text:style-name="P17"/>
      <text:p text:style-name="P17">Zestaw 22.</text:p>
      <text:p text:style-name="P6"><text:span text:style-name="T8">1. </text:span><text:span text:style-name="T14">W</text:span><text:span text:style-name="T13">yjaśni</text:span><text:span text:style-name="T14">j</text:span><text:span text:style-name="T13"> znaczenie terminu łączność</text:span></text:p>
      <text:p text:style-name="P6"><text:span text:style-name="T13">2. </text:span><text:span text:style-name="T17">W</text:span><text:span text:style-name="T8">yjaśni</text:span><text:span text:style-name="T11">j</text:span><text:span text:style-name="T8"> znaczenie terminów: import, reeksport,</text:span></text:p>
      <text:p text:style-name="P6"><text:span text:style-name="T8"/></text:p>
      <text:p text:style-name="P28">Zestaw <text:span text:style-name="T18">23</text:span>. </text:p>
      <text:p text:style-name="P25"><text:span text:style-name="T1">1. </text:span><text:span text:style-name="T2">Wymień czynniki lokalizacji przemysłu</text:span></text:p>
      <text:p text:style-name="P26"><text:span text:style-name="T2">2. </text:span><text:span text:style-name="T6">W</text:span><text:span text:style-name="T5">ymie</text:span><text:span text:style-name="T6">ń</text:span><text:span text:style-name="T5"> formy ochrony krajobrazu</text:span></text:p>
      <text:p text:style-name="P8"/>
      <text:p text:style-name="P26"><text:span text:style-name="T5">Z</text:span><text:span text:style-name="T4">estaw 2</text:span><text:span text:style-name="T7">4</text:span><text:span text:style-name="T4">. </text:span></text:p>
      <text:p text:style-name="P26"><text:span text:style-name="T4">1. </text:span><text:span text:style-name="T2">W</text:span><text:span text:style-name="T1">ymie</text:span><text:span text:style-name="T2">ń</text:span><text:span text:style-name="T1"> działy przemysłu tradycyjnego</text:span></text:p>
      <text:p text:style-name="P26"><text:span text:style-name="T1">2. </text:span><text:span text:style-name="T3">P</text:span><text:span text:style-name="T1">odaj definicję pojęcia </text:span><text:span text:style-name="T8">krajobraz kulturowy</text:span></text:p>
      <text:p text:style-name="P10"/>
      <text:p text:style-name="P10">Zestaw <text:span text:style-name="T18">25</text:span></text:p>
      <text:p text:style-name="P26"><text:span text:style-name="T8">1. </text:span><text:span text:style-name="T9">W</text:span><text:span text:style-name="T8">ymie</text:span><text:span text:style-name="T9">ń</text:span><text:span text:style-name="T8"> działy przemysłu zaawansowanych technologii (high-tech)</text:span></text:p>
      <text:p text:style-name="P26"><text:span text:style-name="T8">2. </text:span><text:span text:style-name="T10">P</text:span><text:span text:style-name="T8">odaj przykłady negatywnego wpływu transportu i turystyki na środowisko przyrodnicze</text:span></text:p>
      <text:p text:style-name="P10"/>
      <text:p text:style-name="P10">Zestaw <text:span text:style-name="T18">26</text:span>. </text:p>
      <text:p text:style-name="P26"><text:span text:style-name="T8">1. </text:span><text:span text:style-name="T9">P</text:span><text:span text:style-name="T8">odaje czynniki lokalizacji przemysłu high-tech</text:span></text:p>
      <text:p text:style-name="P26"><text:span text:style-name="T8">2. </text:span><text:span text:style-name="T14">W</text:span><text:span text:style-name="T8">yjaśn</text:span><text:span text:style-name="T10">ij</text:span><text:span text:style-name="T8"> znaczenie terminu rekultywacja</text:span></text:p>
      <text:p text:style-name="P10"/>
      <text:p text:style-name="P10">Zestaw 5. </text:p>
      <text:p text:style-name="P26"><text:span text:style-name="T8">1. </text:span><text:span text:style-name="T9">P</text:span><text:span text:style-name="T8">odaje czynniki lokalizacji przemysłu tradycyjnego</text:span></text:p>
      <text:p text:style-name="P26"><text:span text:style-name="T8">2.</text:span><text:span text:style-name="T10">W</text:span><text:span text:style-name="T8">ymie</text:span><text:span text:style-name="T10">ń</text:span><text:span text:style-name="T8"> zagrożenia dla środowiska przyrodniczego spowodowane rolnictwem</text:span></text:p>
      <text:p text:style-name="P10"/>
      <text:p text:style-name="P10">Zestaw <text:span text:style-name="T18">27</text:span>.</text:p>
      <text:p text:style-name="P26"><text:span text:style-name="T8">1. </text:span><text:span text:style-name="T10">W</text:span><text:span text:style-name="T8">yjaśni</text:span><text:span text:style-name="T10">j</text:span><text:span text:style-name="T8"> znaczenie termin</text:span><text:span text:style-name="T10">u</text:span><text:span text:style-name="T8">: industralizacja,</text:span></text:p>
      <text:p text:style-name="P26"><text:span text:style-name="T8">2. </text:span><text:span text:style-name="T10">W</text:span><text:span text:style-name="T9">ymie</text:span><text:span text:style-name="T10">ń</text:span><text:span text:style-name="T9"> źródła zanieczyszczeń hydrosfery spowodowane działalnością człowieka</text:span></text:p>
      <text:p text:style-name="P14"/>
      <text:p text:style-name="P26"><text:span text:style-name="T9">Z</text:span><text:span text:style-name="T8">estaw </text:span><text:span text:style-name="T12">28</text:span><text:span text:style-name="T8">. </text:span></text:p>
      <text:p text:style-name="P26"><text:span text:style-name="T8">1. </text:span><text:span text:style-name="T10">W</text:span><text:span text:style-name="T8">yjaśni</text:span><text:span text:style-name="T10">j</text:span><text:span text:style-name="T8"> znaczenie termin</text:span><text:span text:style-name="T10">u</text:span><text:span text:style-name="T8">:industrializacja,</text:span></text:p>
      <text:p text:style-name="P26"><text:span text:style-name="T8">2. </text:span><text:span text:style-name="T10">W</text:span><text:span text:style-name="T8">ymie</text:span><text:span text:style-name="T10">ń</text:span><text:span text:style-name="T8"> rodzaje smogu</text:span></text:p>
      <text:p text:style-name="P10"/>
      <text:p text:style-name="P10">Zestaw <text:span text:style-name="T18">29</text:span>.</text:p>
      <text:p text:style-name="P26"><text:span text:style-name="T8">1. </text:span><text:span text:style-name="T10">W</text:span><text:span text:style-name="T8">yjaśni</text:span><text:span text:style-name="T10">j</text:span><text:span text:style-name="T8"> znaczenie termin</text:span><text:span text:style-name="T10">u</text:span><text:span text:style-name="T8">:reindustrializacja</text:span></text:p>
      <text:p text:style-name="P26"><text:span text:style-name="T8">2. </text:span><text:span text:style-name="T10">P</text:span><text:span text:style-name="T8">odaj głównych producentów gazów cieplarnianych w Europie</text:span></text:p>
      <text:p text:style-name="P10"/>
      <text:p text:style-name="P10">Zestaw <text:span text:style-name="T18">30</text:span>.</text:p>
      <text:p text:style-name="P26"><text:span text:style-name="T8">1. </text:span><text:span text:style-name="T10">P</text:span><text:span text:style-name="T8">odaje przykłady dezindustrializacji na świecie i w Polsce</text:span></text:p>
      <text:p text:style-name="P26"><text:span text:style-name="T8">2. </text:span><text:span text:style-name="T14"><text:s/>W</text:span><text:span text:style-name="T13">ymie</text:span><text:span text:style-name="T14">ń</text:span><text:span text:style-name="T8"> źródła zanieczyszczeń atmosfery spowodowane działalnością człowieka</text:span></text:p>
      <text:p text:style-name="P10"/>
      <text:p text:style-name="P16">Zestaw <text:span text:style-name="T18">3</text:span>1. </text:p>
      <text:p text:style-name="P27"><text:span text:style-name="T8">1. </text:span><text:span text:style-name="T10">W</text:span><text:span text:style-name="T8">ymie</text:span><text:span text:style-name="T10">ń</text:span><text:span text:style-name="T8"> czynniki koncentracji przemysłu</text:span></text:p>
      <text:p text:style-name="P27"><text:span text:style-name="T8">2. </text:span><text:span text:style-name="T14">W</text:span><text:span text:style-name="T13">ymie</text:span><text:span text:style-name="T14">ń</text:span><text:span text:style-name="T8"> źródła zanieczyszczeń atmosfery spowodowane działalnością człowieka</text:span></text:p>
      <text:p text:style-name="P16"/>
      <text:p text:style-name="P16">Zestaw <text:span text:style-name="T18">32</text:span>.</text:p>
      <text:p text:style-name="P27"><text:span text:style-name="T8">1. </text:span><text:span text:style-name="T10">P</text:span><text:span text:style-name="T8">odaje przykłady reindustrializacji na świecie i w Polsce</text:span></text:p>
      <text:p text:style-name="P27"><text:span text:style-name="T8">2. </text:span><text:span text:style-name="T14">P</text:span><text:span text:style-name="T13">odaj przykłady konfliktów ekologicznych</text:span></text:p>
      <text:p text:style-name="P20"/>
      <text:p text:style-name="P20">Zestaw <text:span text:style-name="T18">33</text:span>. </text:p>
      <text:p text:style-name="P27"><text:span text:style-name="T13">1. </text:span><text:span text:style-name="T10">W</text:span><text:span text:style-name="T8">ymi</text:span><text:span text:style-name="T10">eń </text:span><text:span text:style-name="T8">formy koncentracji przemysłu tradycyjnego</text:span></text:p>
      <text:p text:style-name="P27"><text:span text:style-name="T8">2. </text:span><text:span text:style-name="T14"><text:s/>P</text:span><text:span text:style-name="T13">odaj przykłady konfliktów ekologicznych</text:span></text:p>
      <text:p text:style-name="P20"/>
      <text:p text:style-name="P20">Zestaw 3<text:span text:style-name="T18">4</text:span>.</text:p>
      <text:p text:style-name="P27"><text:span text:style-name="T13">1. </text:span><text:span text:style-name="T10">W</text:span><text:span text:style-name="T8">yjaśn</text:span><text:span text:style-name="T10">ij </text:span><text:span text:style-name="T8">znaczenie terminu budownictwo</text:span></text:p>
      <text:p text:style-name="P27"><text:span text:style-name="T8">2. </text:span><text:span text:style-name="T14">Wyjaśnij znaczenie terminu: </text:span><text:span text:style-name="T13">antropopresja</text:span></text:p>
      <text:p text:style-name="P20"/>
      <text:p text:style-name="P20">Zestaw <text:span text:style-name="T18">35</text:span>.</text:p>
      <text:p text:style-name="P27"><text:span text:style-name="T13">1. </text:span><text:span text:style-name="T14"><text:s/>P</text:span><text:span text:style-name="T13">odaj nazwy odnawialnych źródeł energii</text:span></text:p>
      <text:p text:style-name="P27"><text:span text:style-name="T13">2. </text:span><text:span text:style-name="T14">Wyjaśnij znaczenie terminu: </text:span><text:span text:style-name="T13">środowisko geograficzne,</text:span></text:p>
      <text:p text:style-name="P20"/>
      <text:p text:style-name="P20">Zestaw 15. </text:p>
      <text:p text:style-name="P27"><text:span text:style-name="T13">1. </text:span><text:span text:style-name="T14">W</text:span><text:span text:style-name="T13">ymie</text:span><text:span text:style-name="T14">ń</text:span><text:span text:style-name="T13"> czynniki rozwoju budownictwa</text:span></text:p>
      <text:p text:style-name="P27"><text:span text:style-name="T13">2. </text:span><text:span text:style-name="T14">W</text:span><text:span text:style-name="T13">yjaśn</text:span><text:span text:style-name="T14">ij</text:span><text:span text:style-name="T13"> znaczenie termin</text:span><text:span text:style-name="T14">u</text:span><text:span text:style-name="T13">: środowisko przyrodnicze,</text:span></text:p>
      <text:p text:style-name="P20"/>
      <text:p text:style-name="P20"/>
      <text:p text:style-name="P20"/>
      <text:p text:style-name="P20"><text:soft-page-break/>Zestaw <text:span text:style-name="T18">3</text:span>6.</text:p>
      <text:p text:style-name="P27"><text:span text:style-name="T13">1. </text:span><text:span text:style-name="T14"><text:s/>P</text:span><text:span text:style-name="T13">odaj nazwy nieodnawialnych źródeł energii</text:span></text:p>
      <text:p text:style-name="P27"><text:span text:style-name="T13">2. </text:span><text:span text:style-name="T10">P</text:span><text:span text:style-name="T9">odaj czynniki wpływające na atrakcyjność turystyczną</text:span></text:p>
      <text:p text:style-name="P14"/>
      <text:p text:style-name="P27"><text:span text:style-name="T9">Z</text:span><text:span text:style-name="T8">estaw </text:span><text:span text:style-name="T12">3</text:span><text:span text:style-name="T8">7.</text:span></text:p>
      <text:p text:style-name="P27"><text:span text:style-name="T8">1. </text:span><text:span text:style-name="T14">W</text:span><text:span text:style-name="T13">ymie</text:span><text:span text:style-name="T14">ń</text:span><text:span text:style-name="T13"> główne surowce energetyczne</text:span></text:p>
      <text:p text:style-name="P27"><text:span text:style-name="T13">2. </text:span><text:span text:style-name="T10">W</text:span><text:span text:style-name="T8">ymie</text:span><text:span text:style-name="T10">ń</text:span><text:span text:style-name="T8"> rodzaje turystyki</text:span></text:p>
      <text:p text:style-name="P16"/>
      <text:p text:style-name="P16">Zestaw <text:span text:style-name="T18">3</text:span>8. </text:p>
      <text:p text:style-name="P27"><text:span text:style-name="T8">1.</text:span><text:span text:style-name="T14">W</text:span><text:span text:style-name="T13">ymie</text:span><text:span text:style-name="T14">ń</text:span><text:span text:style-name="T13"> główne surowce energetyczne </text:span></text:p>
      <text:p text:style-name="P27"><text:span text:style-name="T13">2. </text:span><text:span text:style-name="T8"><text:s/></text:span><text:span text:style-name="T14">W</text:span><text:span text:style-name="T13">yjaśni</text:span><text:span text:style-name="T14">j</text:span><text:span text:style-name="T13"> znaczenie terminu turystyka</text:span></text:p>
      <text:p text:style-name="P20"/>
      <text:p text:style-name="P20"/>
      <text:p text:style-name="P20"/>
      <text:p text:style-name="P2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6cm" fo:margin-bottom="0.407cm" fo:margin-left="0.492cm" fo:margin-right="0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9T08:54:41.599000000</meta:creation-date>
    <dc:date>2022-06-06T11:31:10.792000000</dc:date>
    <meta:editing-duration>PT6M44S</meta:editing-duration>
    <meta:editing-cycles>5</meta:editing-cycles>
    <meta:generator>LibreOffice/6.0.5.2$Windows_X86_64 LibreOffice_project/54c8cbb85f300ac59db32fe8a675ff7683cd5a16</meta:generator>
    <meta:document-statistic meta:table-count="0" meta:image-count="0" meta:object-count="0" meta:page-count="3" meta:paragraph-count="121" meta:word-count="562" meta:character-count="4442" meta:non-whitespace-character-count="3969"/>
  </office:meta>
</office:document-meta>
</file>