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maty prac z historii semestr <text:s/>A 2 - 2022</text:p>
      <text:p text:style-name="Standard">1.Wojna trzynastoletnia <text:s/>i jej znaczenie w dziejach Polski.</text:p>
      <text:p text:style-name="Standard">2.Osiągnięcia i rola Grzegorza VII w <text:s/>walce o wzrost znaczenia kościoła w<text:s/>średniowieczu.</text:p>
      <text:p text:style-name="Standard">3.Opisz organizacje państwa polskiego w czasach pierwszych Piastów ?.</text:p>
      <text:p text:style-name="Standard"/>
      <text:p text:style-name="Standard">Wymagania dotyczące pracy kontrolnej :</text:p>
      <text:p text:style-name="Standard">- minimum 250 słów</text:p>
      <text:p text:style-name="Standard">-napisana na kartce A4 , z zachowaniem marginesów</text:p>
      <text:p text:style-name="Standard">-strona tytułowa z ( wzór w szkole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2-23T15:32:00Z</meta:creation-date>
    <dc:date>2022-02-23T15:32:00Z</dc: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407" meta:row-count="2" meta:non-whitespace-character-count="350"/>
  </office:meta>
</office:document-meta>
</file>