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style:font-name-complex="Calibri"/>
    </style:style>
    <style:style style:name="T6" style:parent-style-name="Domyślnaczcionkaakapitu" style:family="text">
      <style:text-properties style:font-name="Times New Roman" style:font-name-complex="Calibri" fo:background-color="#FFFFFF"/>
    </style:style>
    <style:style style:name="P7" style:parent-style-name="Standard" style:family="paragraph">
      <style:text-properties style:font-name="Times New Roman" style:font-name-complex="Calibri" fo:background-color="#FFFFFF"/>
    </style:style>
    <style:style style:name="P8" style:parent-style-name="Standard" style:family="paragraph">
      <style:text-properties style:font-name="Times New Roman" style:font-name-complex="Calibri" fo:background-color="#FFFFFF"/>
    </style:style>
    <style:style style:name="P9" style:parent-style-name="Standard" style:family="paragraph">
      <style:text-properties style:font-name="Times New Roman" style:font-name-complex="Calibri" fo:background-color="#FFFFFF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</office:automatic-styles>
  <office:body>
    <office:text text:use-soft-page-breaks="true">
      <text:p text:style-name="P1">Zestaw tematów z geografii<text:s/>na prace kontrolne dla klasy A2. drugi semestr 2021/2022</text:p>
      <text:p text:style-name="P2"/>
      <text:p text:style-name="P3"/>
      <text:p text:style-name="Standard">1.<text:span text:style-name="T4"><text:s/>Opisz</text:span><text:span text:style-name="T5"><text:s/>wpływ prądó</text:span><text:span text:style-name="T6">w morskich na życie i gospodarkę człowieka</text:span></text:p>
      <text:p text:style-name="P7">2. Opisz wpływ zanikania pokrywy lodowej na obszarach okołobiegunowych na gospodarkę, życie mieszkańców oraz ich tożsamość kulturową</text:p>
      <text:p text:style-name="P8">3. Opisz charakterystyczne cechy głównych stref roślinnych na Ziemi</text:p>
      <text:p text:style-name="P9">4. Opisz skutki rzeźbotwórczej działalności morza</text:p>
      <text:p text:style-name="Standard"/>
      <text:p text:style-name="Standard"/>
      <text:p text:style-name="P10"/>
      <text:p text:style-name="Standard"><text:span text:style-name="T11">Proszę wybrać jeden temat i go opisa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2-05-04T08:53:00Z</meta:creation-date>
    <dc:date>2022-05-04T08:5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40" meta:row-count="3" meta:non-whitespace-character-count="378"/>
  </office:meta>
</office:document-meta>
</file>